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2-05-31  Nijldreef, Overvecht, Om-en-Om regeling,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9828861</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 1994);</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in de huidige situatie de voorrang bij de bestaande wegversmallingen niet geregeld is. Dit leidt tot verwarring bij de weggebruikers en daardoor ontstaan er regelmatig opstoppingen wat nadelige gevolgen heeft voor onder andere de dienstregeling van het openbaar vervoer;</text:p>
            <text:p text:style-name="common-al"/>
            <text:p text:style-name="common-al">
            <text:span text:style-name="nadrukvet">dat</text:span>
          </text:p>
            <text:p text:style-name="common-al">met deze verkeersmaatregel met betrekking tot de voorrang duidelijkheid verschaft wordt wat ten goede komt van de verkeersveiligheid en doorstroming op de weg; </text:p>
            <text:p text:style-name="common-al"/>
            <text:p text:style-name="common-al">
            <text:span text:style-name="nadrukvet">dat</text:span>
          </text:p>
            <text:p text:style-name="common-al">deze verkeersmaatregel voor meerdere locaties gaat gelden, zoals de Tigrisdreef, Zambesidreef en Oranjerivierdreef. Voor deze locaties worden aparte verkeersbesluiten genomen;</text:p>
            <text:p text:style-name="common-al"/>
            <text:p text:style-name="common-al">
            <text:span text:style-name="nadrukvet">dat</text:span>
          </text:p>
            <text:p text:style-name="common-al">de locatie van de om-en-om regeling (borden) zo bepaald is dat dit afwisselend per richting is, waarbij ook rekening is gehouden met de aanwezigheid van uitritten en bochten;</text:p>
            <text:p text:style-name="common-al"/>
            <text:p text:style-name="common-al">
            <text:span text:style-name="nadrukvet">dat</text:span>
          </text:p>
            <text:p text:style-name="common-al">door deze verkeersmaatregel er mogelijk enige vertraging kan ontstaan in de dienstregeling van het openbaar vervoer. Echter in de huidige situatie staan bussen regelmatig volledig geblokkeerd doordat er twee auto’s tegenover elkaar staan bij de wegversmallingen die elkaar niet willen laten voorgaan;</text:p>
            <text:p text:style-name="common-al"/>
            <text:p text:style-name="common-al">
            <text:span text:style-name="nadrukvet">dat</text:span>
          </text:p>
            <text:p text:style-name="common-al">de doorstroming en de veiligheid op de weg zwaarder weegt dan de mogelijke enige vertraging voor het openbaar vervoer;</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3</text:span><text:span text:style-name="nadrukvet"/><text:span text:style-name="nadrukvet">juni</text:span><text:span text:style-name="nadrukvet"/><text:span text:style-name="nadrukvet">20</text:span><text:span text:style-name="nadrukvet">2</text:span><text:span text:style-name="nadrukvet">2</text:span><text:span text:style-name="nadrukvet"/> in de hierna volgende locatie de aangegeven verkeersmaatregelen in te trekken c.q. vast te stellen:</text:p>
            <text:p text:style-name="common-al"/>
            <text:p text:style-name="common-al">
            <text:span text:style-name="nadrukvet">Overvecht</text:span>
          </text:p>
            <text:p text:style-name="common-al"/>
            <text:p text:style-name="common-al">
            <text:span text:style-name="nadrukvet">Nijl</text:span>
            <text:span text:style-name="nadrukvet">d</text:span>
            <text:span text:style-name="nadrukvet">ree</text:span>
            <text:span text:style-name="nadrukvet">f</text:span>
            <text:span text:style-name="nadrukvet"/>(ter hoogte van de bestaande wegversmalling nabij Nijldreef huisnummer 35 (F5) en Kenyadreef huisnummer 2 (F6); wegvak: F5: tussen Nijldreef huisnummer 29 en Bantoedreef; F6: tussen Kenyadreef en Sfinxdreef)</text:p>
            <text:p text:style-name="common-al">Vaststellen: Verbod voor bestuurders door te gaan bij nadering van verkeer uit tegengestelde richting (F5)</text:p>
            <text:p text:style-name="common-al">Vaststellen: Bestuurders uit tegengestelde richting moeten verkeer dat van deze richting nadert voor laten gaan (F6)</text:p>
            <text:p text:style-name="common-al"/>
            <text:p text:style-name="common-al"/>
            <text:p text:style-name="common-al"/>
            <text:p text:style-name="common-al">Utrecht, 31 mei 2022</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text:span>
          </text:p>
            <text:p text:style-name="common-al"/>
            <text:p text:style-name="common-al"/>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text:span>
            <text:span text:style-name="nadrukcur">de beslissingsbevoegde akkoord</text:span>
            <text:span text:style-name="nadrukcur"> is met de inhoud van dit document en de </text:span>
            <text:span text:style-name="nadrukcur">bekendmak</text:span>
            <text:span text:style-name="nadrukcur">ing daarvan.</text:span>
          </text:p>
            <text:p text:style-name="common-al"/>
            <text:p text:style-name="common-al">Gepubliceerd op <text:span text:style-name="nadrukvet">2 juni</text:span><text:span text:style-name="nadrukvet">20</text:span><text:span text:style-name="nadrukvet">2</text:span><text:span text:style-name="nadrukvet">2</text:span><text:span text:style-name="nadrukvet"/><text:span text:style-name="nadrukvet"/>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het Gemeenteblad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50449</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449</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449</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F5 en F6 - Nijldreef (t.h.v. de bestaande wegversmalling nabij Nijldreef huisno. 35 (F5) en Kenyadreef huisno. 2 (F6))</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9828861</meta:user-defined>
    <meta:user-defined meta:name="OVERHEIDop.verkeersbordcode">F5</meta:user-defined>
    <meta:user-defined meta:name="OVERHEIDop.verkeersbordcode">F6</meta:user-defined>
    <dc:language>nl</dc:language>
    <meta:user-defined meta:name="OVERHEIDop.locatietype/OVERHEIDop.gebiedsmarkering">Adres</meta:user-defined>
    <meta:user-defined meta:name="OVERHEIDop.locatietype/OVERHEIDop.gebiedsmarkering">Adres</meta:user-defined>
    <meta:user-defined meta:name="DC.title">2022-05-31  Nijldreef, Overvecht, Om-en-Om regeling, Verkeersmaatregelen Gemeente Utrecht</meta:user-defined>
    <meta:user-defined meta:name="DCTERMS.W3CDTF/DCTERMS.available">2022-06-02</meta:user-defined>
    <meta:user-defined meta:name="OVERHEIDop.externeBijlage">Bebordingsplan ring Overvecht Noord|exb-2022-31242</meta:user-defined>
    <meta:user-defined meta:name="DCTERMS.W3CDTF/OVERHEIDop.jaargang">2022</meta:user-defined>
    <meta:user-defined meta:name="OVERHEIDop.publicationIssue">250449</meta:user-defined>
    <meta:user-defined meta:name="OVERHEIDop.GmbID/DC.identifier">gmb-2022-250449</meta:user-defined>
    <meta:user-defined meta:name="OVERHEIDop.versieInformatie"/>
  </office:meta>
</office:document-meta>
</file>