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6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V-2022-0236 voor een omgevingsvergunning op locatie Voorstraat 69 in Vianen. De vergunning is verleend. Het besluit betreft het wijzigen en vernieuwen van de voor- en achtergevel van de winkel/woning, en plaatsen van zonnepanelen op het plattedak van het achterh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4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69 in Vian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44</meta:user-defined>
    <meta:user-defined meta:name="OVERHEIDop.GmbID/DC.identifier">gmb-2022-250444</meta:user-defined>
    <meta:user-defined meta:name="OVERHEIDop.versieInformatie"/>
  </office:meta>
</office:document-meta>
</file>