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doen en maatschappelijke participatie</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24 mei 2022 heeft besloten </text:p>
            <text:p text:style-name="al"/>
            <text:p text:style-name="al">gelet op het bepaalde in de Algemene subsidieverordening gemeente Eindhoven en titel 4.2 van de Algemene wet bestuursrecht</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Meedoen en maatschappelijke participatie</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2-3">
              <text:list-item text:style-override="id1-3-2-2-2-3">
                <text:number>a.</text:number>
                <text:p text:style-name="al">ASV: Algemene subsidieverordening gemeente Eindhoven; </text:p>
              </text:list-item>
              <text:list-item text:style-override="id1-3-2-2-2-4">
                <text:number>b.</text:number>
                <text:p text:style-name="al">sociale cohesie: samenleving waarin men zich met elkaar identificeert en/of verbonden voelt;</text:p>
              </text:list-item>
              <text:list-item text:style-override="id1-3-2-2-2-5">
                <text:number>c.</text:number>
                <text:p text:style-name="al">vrijwilliger: persoon die vrijwillige inzet verricht ten behoeve van anderen of de samenleving als geheel; </text:p>
              </text:list-item>
              <text:list-item text:style-override="id1-3-2-2-2-6">
                <text:number>d.</text:number>
                <text:p text:style-name="al">vrijwilligersorganisatie: rechtspersoon of rechtspersoon in oprichting die functioneert op basis van vrijwillige inzet; </text:p>
              </text:list-item>
              <text:list-item text:style-override="id1-3-2-2-2-7">
                <text:number>e.</text:number>
                <text:p text:style-name="al">vrijwillige inzet: inspanning waar geen geldelijke waardering tegenover staat, uitgezonderd een eventuele vrijwilligersvergoeding en die de volgende kenmerken heeft: </text:p>
              </text:list-item>
              <text:list-item text:style-override="id1-3-2-2-2-8">
                <text:number>•</text:number>
                <text:p text:style-name="al">geeft vorm en invulling aan zelfontplooiing en sociale contacten; </text:p>
              </text:list-item>
              <text:list-item text:style-override="id1-3-2-2-2-9">
                <text:number>•</text:number>
                <text:p text:style-name="al">versterkt de maatschappelijke betrokkenheid; </text:p>
              </text:list-item>
              <text:list-item text:style-override="id1-3-2-2-2-10">
                <text:number>•</text:number>
                <text:p text:style-name="al">bevordert de sociale cohesie; </text:p>
              </text:list-item>
              <text:list-item text:style-override="id1-3-2-2-2-11">
                <text:number>•</text:number>
                <text:p text:style-name="al">is geen vervanging van noodzakelijke professionele inzet; </text:p>
              </text:list-item>
              <text:list-item text:style-override="id1-3-2-2-2-12">
                <text:number>•</text:number>
                <text:p text:style-name="al">is ongeacht de vorm toegankelijk voor alle Eindhovenaren.</text:p>
              </text:list-item>
              <text:list-item text:style-override="id1-3-2-2-2-13">
                <text:number>f.</text:number>
                <text:p text:style-name="al">maatschappelijke participatie: deelname, meedoen aan de Eindhovense samenleving, waaronder verrichten van vrijwilligerswerk en betrokken zijn bij leefbaarheid van de eigen omgeving; </text:p>
              </text:list-item>
              <text:list-item text:style-override="id1-3-2-2-2-14">
                <text:number>g.</text:number>
                <text:p text:style-name="al">vrijwilligersvergoeding: een vergoeding voor de werkelijke gemaakte onkosten aantoonbaar verbonden aan de vrijwillige inzet ten behoeve van de te subsidiëren activiteit(en); </text:p>
              </text:list-item>
              <text:list-item text:style-override="id1-3-2-2-2-15">
                <text:number>h.</text:number>
                <text:p text:style-name="al">deskundigheidsbevordering: alle activiteiten die de deskundigheid en/of bekwaamheid van vrijwilligers met betrekking tot de uitoefening van vrijwilligers werk of informele zorg verbeteren; </text:p>
              </text:list-item>
              <text:list-item text:style-override="id1-3-2-2-2-16">
                <text:number>i.</text:number>
                <text:p text:style-name="al">diversiteit: alle mogelijke verschillen die kunnen bestaan tussen mensen die in onze maatschappij samenleven op het vlak van gender, huiskleur, sociale achtergrond, seksuele geaardheid, lichamelijke en verstandelijke mogelijkheden, religie, levensbeschouwing, leeftijd, etniciteit, opleiding, etc; </text:p>
              </text:list-item>
              <text:list-item text:style-override="id1-3-2-2-2-17">
                <text:number>j.</text:number>
                <text:p text:style-name="al">taalaanbod: alle initiatieven in de stad, verzorg middels vrijwillige inzet, waarbij de activiteiten zijn gericht op het laagdrempelig verzorgen van taallessen, op individueel of groepsniveau. </text:p>
              </text:list-item>
            </text:list>
            <text:p text:style-name="al"/>
          </text:section>
          <text:section text:name="artikel_id1-3-2-2-3" text:style-name="artikel">
            <text:p text:style-name="artikel_kop_titel"><text:span text:style-name="artikel_kop_label">Artikel</text:span> <text:span text:style-name="artikel_kop_nr">2</text:span> Doel(groepen)</text:p>
            <text:p text:style-name="al">Met deze subsidieregeling wordt beoogd dat inwoners, ongeacht geslacht, leeftijd, beperking, etnische afkomst of seksuele geaardheid, voldoende zijn toegerust om als volwaardig inwoner deel te nemen aan de samenleving en prettig samen wonen. Zij voelen zich betrokken in hun omgeving en zetten zich voor in de kwaliteit van de samenleving, waarbij zij zich erkend en gewaardeerd voelen. Specifiek wordt met deze subsidieregeling beoogd dat ouderen, mensen met een functiebeperking en personen met een migratieachtergrond voldoende worden toegerust voor participatie aan de samenleving.</text:p>
            <text:p text:style-name="al"/>
          </text:section>
          <text:section text:name="artikel_id1-3-2-2-4" text:style-name="artikel">
            <text:p text:style-name="artikel_kop_titel"><text:span text:style-name="artikel_kop_label">Artikel</text:span> <text:span text:style-name="artikel_kop_nr">3</text:span> Subsidieaanvrager</text:p>
            <text:p text:style-name="al">Voor subsidie komen slechts in aanmerking vrijwilligersorganisaties, zoals bedoeld in artikel 1, onderdeel d van de subsidieregeling. In aanvulling op de ASV is de aanvrager een rechtspersoon of rechtspersoon in oprichting zonder winstoogmerk, die functioneert op basis van vrijwillige inzet. De aanvrager werkt vraaggericht, heeft aandacht voor integraliteit en werkt zoveel mogelijk samen met andere organisaties die dezelfde of vergelijkbare activiteiten organiseren.</text:p>
            <text:p text:style-name="al"/>
          </text:section>
          <text:section text:name="artikel_id1-3-2-2-5" text:style-name="artikel">
            <text:p text:style-name="artikel_kop_titel"><text:span text:style-name="artikel_kop_label">Artikel</text:span> <text:span text:style-name="artikel_kop_nr">4</text:span> De te subsidiëren activiteiten</text:p>
            <text:list text:style-name="id1-3-2-2-5-2">
              <text:list-item text:style-override="id1-3-2-2-5-2">
                <text:number>1.</text:number>
                <text:p text:style-name="al">Subsidie kan worden verleend voor: </text:p>
              </text:list-item>
              <text:list-item text:style-override="id1-3-2-2-5-3">
                <text:number>a.</text:number>
                <text:p text:style-name="al">de exploitatie van activiteiten die bijdragen aan de onder artikel 2 genoemde doelstelling; </text:p>
              </text:list-item>
              <text:list-item text:style-override="id1-3-2-2-5-4">
                <text:number>b.</text:number>
                <text:p text:style-name="al">de activiteiten die bijdragen aan de deskundigheidsbevordering van vrijwilligers die zich inzetten ten behoeve van activiteiten die bijdragen aan de in artikel 2 genoemde doelstelling; </text:p>
              </text:list-item>
              <text:list-item text:style-override="id1-3-2-2-5-5">
                <text:number>c.</text:number>
                <text:p text:style-name="al">de kosten van oprichting van een vrijwilligersorganisatie; </text:p>
              </text:list-item>
              <text:list-item text:style-override="id1-3-2-2-5-6">
                <text:number>d.</text:number>
                <text:p text:style-name="al">taalaanbod, welke bijdraagt aan de onder artikel 2 genoemde doelstelling. </text:p>
              </text:list-item>
              <text:list-item text:style-override="id1-3-2-2-5-7">
                <text:number>2.</text:number>
                <text:p text:style-name="al">Een waarderingssubsidie kan worden verstrekt aan vrijwilligersorganisaties die activiteiten ontplooien die bijdragen aan de in artikel 2 genoemde doelstelling. </text:p>
              </text:list-item>
              <text:list-item text:style-override="id1-3-2-2-5-8">
                <text:number>3.</text:number>
                <text:p text:style-name="al">De subsidie, zoals bedoeld in het eerste lid, onderdeel a wordt als een jaarlijkse of eenmalige subsidie verleend. </text:p>
              </text:list-item>
              <text:list-item text:style-override="id1-3-2-2-5-9">
                <text:number>4.</text:number>
                <text:p text:style-name="al">De subsidie, zoals bedoeld in het eerste lid, onderdelen b, c, d wordt als een eenmalige subsidie verleend.</text:p>
              </text:list-item>
            </text:list>
            <text:p text:style-name="al"/>
            <text:p text:style-name="al">
            <text:span text:style-name="nadrukvet">Artikel 5 </text:span>
            <text:span text:style-name="nadrukvet">Subsidievereisten</text:span>
          </text:p>
            <text:list text:style-name="id1-3-2-2-5-12">
              <text:list-item text:style-override="id1-3-2-2-5-12">
                <text:number>1.</text:number>
                <text:p text:style-name="al">Om in aanmerking te komen voor een subsidie als bedoeld in artikel 4, eerste lid onderdeel a wordt voldaan aan de volgende vereisten: </text:p>
              </text:list-item>
              <text:list-item text:style-override="id1-3-2-2-5-13">
                <text:number>a.</text:number>
                <text:p text:style-name="al">de activiteiten zijn gericht op: </text:p>
              </text:list-item>
              <text:list-item text:style-override="id1-3-2-2-5-14">
                <text:number>•</text:number>
                <text:p text:style-name="al">ontmoeting en dialoog; of</text:p>
              </text:list-item>
              <text:list-item text:style-override="id1-3-2-2-5-15">
                <text:number>•</text:number>
                <text:p text:style-name="al">ontplooiing; of</text:p>
              </text:list-item>
              <text:list-item text:style-override="id1-3-2-2-5-16">
                <text:number>•</text:number>
                <text:p text:style-name="al">ontspanning; of</text:p>
              </text:list-item>
              <text:list-item text:style-override="id1-3-2-2-5-17">
                <text:number>•</text:number>
                <text:p text:style-name="al">advies, ondersteuning en informatie. </text:p>
              </text:list-item>
              <text:list-item text:style-override="id1-3-2-2-5-18">
                <text:number>b.</text:number>
                <text:p text:style-name="al">Onderstaande activiteiten zijn uitgezonderd van subsidie: </text:p>
              </text:list-item>
              <text:list-item text:style-override="id1-3-2-2-5-19">
                <text:number>•</text:number>
                <text:p text:style-name="al">verteer, verteerjubilea, feesten etc; </text:p>
              </text:list-item>
              <text:list-item text:style-override="id1-3-2-2-5-20">
                <text:number>•</text:number>
                <text:p text:style-name="al">excursies, uitstapjes, etc; </text:p>
              </text:list-item>
              <text:list-item text:style-override="id1-3-2-2-5-21">
                <text:number>•</text:number>
                <text:p text:style-name="al">bezoek aan theater, bioscoop etc. </text:p>
              </text:list-item>
              <text:list-item text:style-override="id1-3-2-2-5-22">
                <text:number>c.</text:number>
                <text:p text:style-name="al">Voor deelname aan de activiteiten dient een deelnemersbijdrage te worden gevraagd; </text:p>
              </text:list-item>
              <text:list-item text:style-override="id1-3-2-2-5-23">
                <text:number>d.</text:number>
                <text:p text:style-name="al">De activiteiten vinden plaats in Eindhoven ten behoeve van inwoners uit Eindhoven. </text:p>
              </text:list-item>
              <text:list-item text:style-override="id1-3-2-2-5-24">
                <text:number>2.</text:number>
                <text:p text:style-name="al">Om in aanmerking te komen voor een subsidie zoals bedoeld in artikel 4, eerste lid, onderdeel b, wordt voldaan aan de volgende vereisten: </text:p>
              </text:list-item>
              <text:list-item text:style-override="id1-3-2-2-5-25">
                <text:number>a.</text:number>
                <text:p text:style-name="al">de vrijwilligers zetten zich in voor Eindhovenaren; </text:p>
              </text:list-item>
              <text:list-item text:style-override="id1-3-2-2-5-26">
                <text:number>b.</text:number>
                <text:p text:style-name="al">de bekwaamheden en deskundigheid worden ingezet binnen een vrijwilligersorganisatie, gevestigd in Eindhoven; </text:p>
              </text:list-item>
              <text:list-item text:style-override="id1-3-2-2-5-27">
                <text:number>c.</text:number>
                <text:p text:style-name="al">de activiteiten worden daar waar mogelijk ingekocht bij gemeentelijke (gesubsidieerde) instellingen die een aanbod hebben voor deskundigheidsbevordering van vrijwilligers. </text:p>
              </text:list-item>
              <text:list-item text:style-override="id1-3-2-2-5-28">
                <text:number>3.</text:number>
                <text:p text:style-name="al">Een subsidie als bedoeld in artikel 4, eerste lid, onderdeel c, wordt verleend aan een vrijwilligersorganisatie in oprichting, die zich inzet voor de onder artikel 2 genoemde doelstelling. </text:p>
              </text:list-item>
              <text:list-item text:style-override="id1-3-2-2-5-29">
                <text:number>4.</text:number>
                <text:p text:style-name="al">Om in aanmerking te komen voor een subsidie zoals bedoeld in artikel 4, eerste lid, onderdeel d, wordt voldaan aan de volgende vereisten: </text:p>
              </text:list-item>
              <text:list-item text:style-override="id1-3-2-2-5-30">
                <text:number>a.</text:number>
                <text:p text:style-name="al">de taalactiviteiten zijn gericht op: verhoging van de Nederlandse taal en integratie in de maatschappij; </text:p>
              </text:list-item>
              <text:list-item text:style-override="id1-3-2-2-5-31">
                <text:number>b.</text:number>
                <text:p text:style-name="al">onderstaande activiteiten zijn uitgezonderd van subsidie: </text:p>
              </text:list-item>
              <text:list-item text:style-override="id1-3-2-2-5-32">
                <text:number>c.</text:number>
                <text:p text:style-name="al">verteer, verteerjubilea, feesten etc; </text:p>
              </text:list-item>
              <text:list-item text:style-override="id1-3-2-2-5-33">
                <text:number>d.</text:number>
                <text:p text:style-name="al">excursies, uitstapjes, etc; </text:p>
              </text:list-item>
              <text:list-item text:style-override="id1-3-2-2-5-34">
                <text:number>e.</text:number>
                <text:p text:style-name="al">bezoek aan theater, bioscoop etc. </text:p>
              </text:list-item>
              <text:list-item text:style-override="id1-3-2-2-5-35">
                <text:number>f.</text:number>
                <text:p text:style-name="al">voor deelname aan de activiteiten wordt een deelnemersbijdrage gevraagd, die in een geldelijke bijdrage wordt uitgedrukt of in een andere vorm tot uiting komt, zoals maatschappelijke inzet van de cursist in de wijk of stad; </text:p>
              </text:list-item>
              <text:list-item text:style-override="id1-3-2-2-5-36">
                <text:number>g.</text:number>
                <text:p text:style-name="al">deelname aan het taalaanbod is per cursist maximaal 18 maanden, waarna de vrijwilligersorganisatie de cursist laat doorstromen naar een hoger/cognitiever taalaanbod, of zoekt naar een alternatief wanneer vooral ontmoeting en participatie centraal staat. </text:p>
              </text:list-item>
              <text:list-item text:style-override="id1-3-2-2-5-37">
                <text:number>h.</text:number>
                <text:p text:style-name="al">de activiteiten vinden plaats in Eindhoven ten behoeve van inwoners uit Eindhoven. </text:p>
              </text:list-item>
              <text:list-item text:style-override="id1-3-2-2-5-38">
                <text:number>5.</text:number>
                <text:p text:style-name="al">Om in aanmerking te komen voor een eenmalige subsidie zoals bedoeld in artikel 4, tweede lid, wordt voldaan aan de volgende vereisten: </text:p>
              </text:list-item>
              <text:list-item text:style-override="id1-3-2-2-5-39">
                <text:number>a.</text:number>
                <text:p text:style-name="al">slechts vrijwilligersorganisaties die in aanmerking komen voor jaarlijkse subsidie als bedoeld in artikel 4, eerste lid, onderdeel a komen in aanmerking voor deze subsidie voor waarderingsubsidie; </text:p>
              </text:list-item>
              <text:list-item text:style-override="id1-3-2-2-5-40">
                <text:number>b.</text:number>
                <text:p text:style-name="al">de subsidie is ter waardering van vrijwilligers die zich inzetten voor de in artikel 2 genoemde doelstelling; </text:p>
              </text:list-item>
              <text:list-item text:style-override="id1-3-2-2-5-41">
                <text:number>c.</text:number>
                <text:p text:style-name="al">de subsidie mag niet worden benut voor reeds gesubsidieerde activiteiten; </text:p>
              </text:list-item>
              <text:list-item text:style-override="id1-3-2-2-5-42">
                <text:number>d.</text:number>
                <text:p text:style-name="al">de subsidie wordt rechtstreeks ten behoeve van de vrijwilligers ingezet en wordt niet direct dan wel indirect ten behoeve van de organisatie gebruikt.</text:p>
              </text:list-item>
            </text:list>
            <text:p text:style-name="al"/>
          </text:section>
          <text:section text:name="artikel_id1-3-2-2-6" text:style-name="artikel">
            <text:p text:style-name="artikel_kop_titel"><text:span text:style-name="artikel_kop_label">Artikel</text:span> <text:span text:style-name="artikel_kop_nr">6</text:span> Subsidieplafond/verdeling van de subsidie</text:p>
            <text:list text:style-name="id1-3-2-2-6-2">
              <text:list-item text:style-override="id1-3-2-2-6-2">
                <text:number>1.</text:number>
                <text:p text:style-name="al">Het subsidieplafond voor het subsidiëren van activiteiten zoals bedoeld in deze subsidieregeling, wordt jaarlijks vastgesteld met dien verstande dat zeven deelplafonds worden vastgesteld voor: </text:p>
              </text:list-item>
              <text:list-item text:style-override="id1-3-2-2-6-3">
                <text:number>•</text:number>
                <text:p text:style-name="al">Jaarlijkse subsidies ouderen; </text:p>
              </text:list-item>
              <text:list-item text:style-override="id1-3-2-2-6-4">
                <text:number>•</text:number>
                <text:p text:style-name="al">Eenmalige subsidies ouderen; </text:p>
              </text:list-item>
              <text:list-item text:style-override="id1-3-2-2-6-5">
                <text:number>•</text:number>
                <text:p text:style-name="al">Jaarlijkse subsidies migranten; </text:p>
              </text:list-item>
              <text:list-item text:style-override="id1-3-2-2-6-6">
                <text:number>•</text:number>
                <text:p text:style-name="al">Eenmalige subsidies migranten; </text:p>
              </text:list-item>
              <text:list-item text:style-override="id1-3-2-2-6-7">
                <text:number>•</text:number>
                <text:p text:style-name="al">Jaarlijkse subsidies mensen met een beperking; </text:p>
              </text:list-item>
              <text:list-item text:style-override="id1-3-2-2-6-8">
                <text:number>•</text:number>
                <text:p text:style-name="al">Eenmalige subsidies mensen met een beperking; </text:p>
              </text:list-item>
              <text:list-item text:style-override="id1-3-2-2-6-9">
                <text:number>•</text:number>
                <text:p text:style-name="al">Eenmalige subsidies voor taalaanbod. </text:p>
              </text:list-item>
              <text:list-item text:style-override="id1-3-2-2-6-10">
                <text:number>2.</text:number>
                <text:p text:style-name="al">Indien het bedrag, waarvoor op grond van deze nadere regels een jaarlijkse subsidie zou moeten worden verleend aan degenen die daartoe tijdig een aanvraag hebben ingediend die aan de vereisten voldoen, groter is dan het op grond van het eerste lid vastgestelde deelplafond voor jaarlijkse subsidies, worden de betrokken subsidies naar evenredigheid verminderd. </text:p>
              </text:list-item>
              <text:list-item text:style-override="id1-3-2-2-6-11">
                <text:number>3.</text:number>
                <text:p text:style-name="al">Indien het bedrag, waarvoor op grond van deze subsidieregeling een eenmalige subsidie zou moeten worden verleend aan degenen die daartoe tijdig een aanvraag hebben ingediend, groter is dan het op grond van het eerste lid vastgestelde deelplafond voor eenmalige subsidies, wordt op de aanvragen beslist in de volgrode waarin de aanvragen zijn binnengekomen.</text:p>
              </text:list-item>
            </text:list>
            <text:p text:style-name="al"/>
          </text:section>
          <text:section text:name="artikel_id1-3-2-2-7" text:style-name="artikel">
            <text:p text:style-name="artikel_kop_titel"><text:span text:style-name="artikel_kop_label">Artikel</text:span> <text:span text:style-name="artikel_kop_nr">7</text:span> Subsidiehoogte</text:p>
            <text:p text:style-name="al">Het subsidiebedrag wordt als volgt berekend: </text:p>
            <text:list text:style-name="id1-3-2-2-7-3">
              <text:list-item text:style-override="id1-3-2-2-7-3">
                <text:number>a.</text:number>
                <text:p text:style-name="al">als grondslag voor de berekening van subsidie als bedoeld in artikel 4 eerste lid onderdeel a, wordt gehanteerd het exploitatietekort zoals aangegeven in de in te dienen begroting, met een maximum van 75% van de totale subsidiabele kosten. Als subsidiabele kosten worden aangemerkt kosten die direct verband houden met de activiteiten en die in redelijke verhouding staan tot de aard en de omvang van de activiteiten. </text:p>
              </text:list-item>
              <text:list-item text:style-override="id1-3-2-2-7-4">
                <text:number>b.</text:number>
                <text:p text:style-name="al">als grondslag voor de berekening van subsidie als bedoeld in artikel 4, eerste lid onderdeel b wordt gehanteerd de kosten van deelname aan een cursus/training, die in redelijke verhouding staan tot de aard en de omvang van de activiteiten 100% van de kosten wordt gesubsidieerd; </text:p>
              </text:list-item>
              <text:list-item text:style-override="id1-3-2-2-7-5">
                <text:number>c.</text:number>
                <text:p text:style-name="al">als grondslag voor de berekening van subsidie als bedoeld in artikel 4, eerste lid onderdeel c, wordt gehanteerd 100% van de kosten van notariële akte en inschrijving bij de KvK. </text:p>
              </text:list-item>
              <text:list-item text:style-override="id1-3-2-2-7-6">
                <text:number>d.</text:number>
                <text:p text:style-name="al">als grondslag voor de berekening van subsidie als bedoeld in artikel 4, eerste lid onderdeel d, wordt gehanteerd 100% van de subsidiabele kosten. Als subsidiabele kosten worden aangemerkt de kosten die direct verband houden met de activiteiten en die in redelijke verhouding staan tot de aard en de omvang van de activiteiten. </text:p>
              </text:list-item>
              <text:list-item text:style-override="id1-3-2-2-7-7">
                <text:number>e.</text:number>
                <text:p text:style-name="al">als grondslag voor de berekening van subsidie als bedoeld in artikel 4, tweede lid wordt gehanteerd het aantal vrijwilligers dat verbonden is aan de activiteit(en) die gewaardeerd wordt. De subsidie bedraagt maximaal € 25,- per vrijwilliger met een maximum van € 2.500,- per organisatie. Een subsidie ter waardering wordt maximaal 1 maal per jaar per organisatie verleend.</text:p>
              </text:list-item>
            </text:list>
            <text:p text:style-name="al"/>
          </text:section>
          <text:section text:name="artikel_id1-3-2-2-8" text:style-name="artikel">
            <text:p text:style-name="artikel_kop_titel"><text:span text:style-name="artikel_kop_label">Artikel</text:span> <text:span text:style-name="artikel_kop_nr">8</text:span> Bij aanvraag in te dienen gegevens</text:p>
            <text:p text:style-name="al">In aanvulling op de ASV wordt de aanvraag ingediend aan de hand van een vastgesteld aanvraagformulier.</text:p>
            <text:p text:style-name="al"/>
          </text:section>
          <text:section text:name="artikel_id1-3-2-2-9" text:style-name="artikel">
            <text:p text:style-name="artikel_kop_titel"><text:span text:style-name="artikel_kop_label">Artikel</text:span> <text:span text:style-name="artikel_kop_nr">9</text:span> Beslistermijn</text:p>
            <text:p text:style-name="al">In afwijking van de ASV geldt dat bij een gelijktijdige aanvraag van zowel een jaarlijkse als een eenmalige subsidie op de aanvraag uiterlijk 31 december van het jaar voorafgaand aan het subsidiejaar wordt beslist.</text:p>
            <text:p text:style-name="al"/>
          </text:section>
          <text:section text:name="artikel_id1-3-2-2-10" text:style-name="artikel">
            <text:p text:style-name="artikel_kop_titel"><text:span text:style-name="artikel_kop_label">Artikel</text:span> <text:span text:style-name="artikel_kop_nr">10</text:span> Betaling en bevoorschotting</text:p>
            <text:list text:style-name="id1-3-2-2-10-2">
              <text:list-item text:style-override="id1-3-2-2-10-2">
                <text:number>1.</text:number>
                <text:p text:style-name="al">In aanvulling op het bepaalde in de ASV met betrekking tot de betaling en bevoorschotting worden op basis van deze subsidieregeling verleende subsidies bij elkaar opgeteld en is de bevoorschotting van meer dan € 5.000,- 95% bevoorschot in 4 kwartaaltermijnen. </text:p>
              </text:list-item>
              <text:list-item text:style-override="id1-3-2-2-10-3">
                <text:number>2.</text:number>
                <text:p text:style-name="al">In afwijking van het bepaalde in het eerste lid kan in de verlengingsbeschikking een afwijkend bevoorschottingsritme worden opgenomen.</text:p>
              </text:list-item>
            </text:list>
            <text:p text:style-name="al"/>
          </text:section>
          <text:section text:name="artikel_id1-3-2-2-11" text:style-name="artikel">
            <text:p text:style-name="artikel_kop_titel"><text:span text:style-name="artikel_kop_label">Artikel</text:span> <text:span text:style-name="artikel_kop_nr">11</text:span> Verantwoording en vaststelling subsidie</text:p>
            <text:list text:style-name="id1-3-2-2-11-2">
              <text:list-item text:style-override="id1-3-2-2-11-2">
                <text:number>1.</text:number>
                <text:p text:style-name="al">In afwijking van en in aanvulling op het bepaalde in de ASV met betrekking tot de vaststelling van subsidie worden op basis van deze subsidieregeling aan een subsidieontvanger verleende subsidies bij elkaar opgeteld en is de verantwoording en vaststelling als volgt: </text:p>
              </text:list-item>
              <text:list-item text:style-override="id1-3-2-2-11-3">
                <text:number>a.</text:number>
                <text:p text:style-name="al">subsidies tot en met € 5.000,- worden ambtshalve vastgesteld binnen 13 weken na afloop van het kalenderjaar waarvoor subsidie is verleend. </text:p>
              </text:list-item>
              <text:list-item text:style-override="id1-3-2-2-11-4">
                <text:number>b.</text:number>
                <text:p text:style-name="al">voor subsidies van meer dan € 5.000,- dient de subsidie ontvanger een aanvraag tot vaststelling in uiterlijk vóór 1 mei in het jaar na afloop van het kalenderjaar waarvoor de subsidie is verleend. De aanvraag wordt ingediend aan de hand van een vastgesteld aanvraagformulier. </text:p>
              </text:list-item>
              <text:list-item text:style-override="id1-3-2-2-11-5">
                <text:number>2.</text:number>
                <text:p text:style-name="al">Bij een ambtshalve vaststelling als bedoeld in het eerste lid, onderdeel a, kan het college de aanvrager verplichten om op door haar aangegeven wijze aan te tonen dat de activiteiten, waardoor de subsidie wordt verstrekt, zijn verricht en dat is voldaan aan de aan de subsidie verbonden verplichting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overgangsregeling</text:p>
            <text:p text:style-name="al">Deze subsidieregeling treedt in werking met ingang van de eerste dag volgend op haar bekendmaking in het gemeenteblad.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24 me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044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4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4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titel 4.2 van de Algemene wet bestuursrecht]|[1.0:c:BWBR0005537&amp;titeldeel=4.2&amp;g=2022-05-01</meta:user-defined>
    <dc:language>nl</dc:language>
    <meta:user-defined meta:name="OVERHEIDop.locatietype/OVERHEIDop.gebiedsmarkering">Gemeente</meta:user-defined>
    <meta:user-defined meta:name="DC.title">Subsidieregeling Meedoen en maatschappelijke participatie</meta:user-defined>
    <meta:user-defined meta:name="DCTERMS.W3CDTF/DCTERMS.available">2022-06-02</meta:user-defined>
    <meta:user-defined meta:name="DCTERMS.W3CDTF/OVERHEIDop.jaargang">2022</meta:user-defined>
    <meta:user-defined meta:name="OVERHEIDop.publicationIssue">250442</meta:user-defined>
    <meta:user-defined meta:name="OVERHEIDop.betreftRegeling">CVDR677404_1</meta:user-defined>
    <meta:user-defined meta:name="xs:date/OVERHEIDop.startdatum">2022-06-03</meta:user-defined>
    <meta:user-defined meta:name="OVERHEIDop.GmbID/DC.identifier">gmb-2022-250442</meta:user-defined>
    <meta:user-defined meta:name="OVERHEIDop.versieInformatie"/>
  </office:meta>
</office:document-meta>
</file>