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de Blauwe Zeemolen aan grasveld Damlaa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de Blauwe Zeemolen</text:p>
            <text:p text:style-name="common-al">Datum en locatie: 18 t/m 22 juli 2022, grasveld Damlaan </text:p>
            <text:p text:style-name="common-al">Datum verzending: 31 me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043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3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3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buurtvereniging de Blauwe Zeemolen aan grasveld Damlaan te Ur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0438</meta:user-defined>
    <meta:user-defined meta:name="OVERHEIDop.GmbID/DC.identifier">gmb-2022-250438</meta:user-defined>
    <meta:user-defined meta:name="OVERHEIDop.versieInformatie"/>
  </office:meta>
</office:document-meta>
</file>