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elkemastate 2(KANT)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elkemastate 2(KANT) Leeuwarden, (11051667), afmelden van diverse activiteit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4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1667</meta:user-defined>
    <meta:user-defined meta:name="DCTERMS.abstract">afmelden van diverse activiteiten</meta:user-defined>
    <dc:language>nl</dc:language>
    <meta:user-defined meta:name="OVERHEIDop.locatietype/OVERHEIDop.gebiedsmarkering">Adres</meta:user-defined>
    <meta:user-defined meta:name="DC.title">Melding Activiteitenbesluit Milieubeheer Melkemastate 2(KANT) Leeuwar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0435</meta:user-defined>
    <meta:user-defined meta:name="OVERHEIDop.GmbID/DC.identifier">gmb-2022-250435</meta:user-defined>
    <meta:user-defined meta:name="OVERHEIDop.versieInformatie"/>
  </office:meta>
</office:document-meta>
</file>