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Oud papier en Karto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het bepaalde in artikel 1 van de Algemene subsidieverordening wordt voor de toepassing van deze verordening verstaan onder:</text:p>
            <text:p text:style-name="al"/>
            <text:list text:style-name="id1-3-2-2-1-4">
              <text:list-item text:style-override="id1-3-2-2-1-4-1">
                <text:number>1.</text:number>
                <text:p text:style-name="al">
                <text:span text:style-name="nadrukvet">Garantieprijs:</text:span> Door burgemeester en wethouders vastgestelde prijs per kilogram ingezameld oud papier en karton op basis van inzamelwijze.</text:p>
              </text:list-item>
              <text:list-item text:style-override="id1-3-2-2-1-4-2">
                <text:number>2.</text:number>
                <text:p text:style-name="al">
                <text:span text:style-name="nadrukvet">Marktprijs:</text:span> Prijs zoals is overeengekomen tussen N.V. Afvalsturing Friesland en verwerker Oud Papier en Karton.</text:p>
              </text:list-item>
              <text:list-item text:style-override="id1-3-2-2-1-4-3">
                <text:number>3.</text:number>
                <text:p text:style-name="al">
                <text:span text:style-name="nadrukvet">Inzamelaar:</text:span> Inzamelaar van oud papier die volgens artikel 4 van de vigerende afvalstoffenverordening door burgemeester en wethouders aangewezen is.</text:p>
              </text:list-item>
              <text:list-item text:style-override="id1-3-2-2-1-4-4">
                <text:number>4.</text:number>
                <text:p text:style-name="al">
                <text:span text:style-name="nadrukvet">Weegbon</text:span>
                <text:span text:style-name="nadrukvet">:</text:span> Een gedateerd bewijs van de hoeveelheid ingezameld Oud Papier en Karton.</text:p>
              </text:list-item>
            </text:list>
          </text:section>
          <text:section text:name="artikel_id1-3-2-2-2" text:style-name="artikel">
            <text:p text:style-name="artikel_kop_titel"><text:span text:style-name="artikel_kop_label">Artikel</text:span> <text:span text:style-name="artikel_kop_nr">2</text:span> Te subsidiëren activiteit</text:p>
            <text:p text:style-name="al">Burgemeester en wethouders kunnen subsidie verstrekken voor de inzameling van oud papier en karton in de gemeente aan scholen, verenigingen e.d. welke met de opbrengst een ideëel doel beogen.</text:p>
          </text:section>
          <text:section text:name="artikel_id1-3-2-2-3" text:style-name="artikel">
            <text:p text:style-name="artikel_kop_titel"><text:span text:style-name="artikel_kop_label">Artikel</text:span> <text:span text:style-name="artikel_kop_nr">3</text:span> Subsidiebedrag</text:p>
            <text:p text:style-name="al">Indien de gemiddelde marktprijs over het onderhavige kalenderjaar minus de inzamelkosten lager is dan de garantieprijs krijgen de inzamelaars subsidie tot het bedrag van de garantieprijs. Voor het bepalen van de gemiddelde marktprijs over het onderhavige kalenderjaar wordt uitgegaan van de weegbonnen van het gehele kalenderjaar.</text:p>
          </text:section>
          <text:section text:name="artikel_id1-3-2-2-4" text:style-name="artikel">
            <text:p text:style-name="artikel_kop_titel"><text:span text:style-name="artikel_kop_label">Artikel</text:span> <text:span text:style-name="artikel_kop_nr">4</text:span> Inzamelaars</text:p>
            <text:p text:style-name="al">Subsidie wordt slechts verleend aan inzamelaars van oud papier die beschikken over een aanwijzing door het college van Burgemeester en Wethouders volgens artikel 4 van de vigerende Afvalstoffenverordening.</text:p>
          </text:section>
          <text:section text:name="artikel_id1-3-2-2-5" text:style-name="artikel">
            <text:p text:style-name="artikel_kop_titel"><text:span text:style-name="artikel_kop_label">Artikel</text:span> <text:span text:style-name="artikel_kop_nr">5</text:span> Aanvraag en vaststelling subsidie</text:p>
            <text:list text:style-name="id1-3-2-2-5-2">
              <text:list-item text:style-override="id1-3-2-2-5-2">
                <text:number>1.</text:number>
                <text:p text:style-name="al">Subsidie wordt aangevraagd door het invullen en overleggen met de gemeente van het formulier “inzamelgegevens Oud Papier en Karton + jaartal” vòòr 1 september van het betreffende kalenderjaar. Een kopie van de weegbon wordt door de inzamelaar aan burgemeester en wethouders verstrekt en dient als basis voor de eventueel te subsidiëren hoeveelheid oud papier.</text:p>
              </text:list-item>
              <text:list-item text:style-override="id1-3-2-2-5-3">
                <text:number>2.</text:number>
                <text:p text:style-name="al">Schriftelijke vaststelling wordt afgegeven binnen 8 weken na het overleggen van weegbonnen via Omrin van het gehele kalenderjaar. </text:p>
              </text:list-item>
            </text:list>
          </text:section>
          <text:section text:name="artikel_id1-3-2-2-6" text:style-name="artikel">
            <text:p text:style-name="artikel_kop_titel"><text:span text:style-name="artikel_kop_label">Artikel</text:span> <text:span text:style-name="artikel_kop_nr">6</text:span> Hardheidsclausule</text:p>
            <text:p text:style-name="al">In bijzondere gevallen, voorzover de toepassing van deze verordening leidt tot een onbillijkheid van overwegende aard, kan het college afwijken van het in deze verordening bepaalde.</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kan worden aangehaald als “Subsidieverordening Oud papier, gemeente Tytsjerksteradiel”</text:p>
              </text:list-item>
              <text:list-item text:style-override="id1-3-2-2-7-3">
                <text:number>2.</text:number>
                <text:p text:style-name="al">Deze verordening treedt in werking op 1 mei 2022.</text:p>
              </text:list-item>
            </text:list>
            <text:p text:style-name="al">Gelijktijdig met de inwerkingtreding van deze subsidieverordening wordt de subsidieverordening Oud papier 2009 ingetrokken.</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openbare vergadering van de raad van de gemeente Tytsjerksteradiel op 21 april 2021.</text:span></text:p>
          </text:section>
          <text:section text:name="ondertekening_id1-3-2-3-3">
            <text:p><text:span text:style-name="functie"/></text:p>
            <text:p><text:span text:style-name="functie">De griffier,</text:span></text:p>
            <text:p><text:span text:style-name="functie">Mevr. mr. A. Dam </text:span></text:p>
          </text:section>
          <text:section text:name="ondertekening_id1-3-2-3-4">
            <text:p><text:span text:style-name="functie"/></text:p>
            <text:p><text:span text:style-name="functie">De voorzitter,</text:span></text:p>
            <text:p><text:span text:style-name="functie">Dhr. drs. L.J.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0432</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32</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32</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Natuur en milieu | Organisatie en beleid</meta:user-defined>
    <meta:user-defined meta:name="DC.source">Onbekend</meta:user-defined>
    <meta:user-defined meta:name="OVERHEIDop.referentienummer">Z2022-00341/ S2022-01608</meta:user-defined>
    <meta:user-defined meta:name="DCTERMS.alternative">Subsidieverordening Oud papier, gemeente Tytsjerksteradiel</meta:user-defined>
    <dc:language>nl</dc:language>
    <meta:user-defined meta:name="OVERHEIDop.locatietype/OVERHEIDop.gebiedsmarkering">Gemeente</meta:user-defined>
    <meta:user-defined meta:name="DC.title">Subsidieverordening Oud papier en Karton 2022</meta:user-defined>
    <meta:user-defined meta:name="DCTERMS.W3CDTF/DCTERMS.available">2022-06-02</meta:user-defined>
    <meta:user-defined meta:name="DCTERMS.W3CDTF/OVERHEIDop.jaargang">2022</meta:user-defined>
    <meta:user-defined meta:name="OVERHEIDop.publicationIssue">250432</meta:user-defined>
    <meta:user-defined meta:name="OVERHEIDop.betreftRegeling">CVDR677402_1</meta:user-defined>
    <meta:user-defined meta:name="xs:date/OVERHEIDop.startdatum">2022-06-03</meta:user-defined>
    <meta:user-defined meta:name="OVERHEIDop.GmbID/DC.identifier">gmb-2022-250432</meta:user-defined>
    <meta:user-defined meta:name="OVERHEIDop.versieInformatie"/>
  </office:meta>
</office:document-meta>
</file>