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buurtvereniging Jolly Jumper aan grasveld, wen en parkeervakken aan de Jol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Jolly Jumper</text:p>
            <text:p text:style-name="common-al">Datum en locatie: 16 t/m 21 juli 2022, grasveld, wen en parkeervakken aan de Jol </text:p>
            <text:p text:style-name="common-al">Datum verzending: 31 me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5043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3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3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tentenkampvergunning aan buurtvereniging Jolly Jumper aan grasveld, wen en parkeervakken aan de Jol te Ur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0430</meta:user-defined>
    <meta:user-defined meta:name="OVERHEIDop.GmbID/DC.identifier">gmb-2022-250430</meta:user-defined>
    <meta:user-defined meta:name="OVERHEIDop.versieInformatie"/>
  </office:meta>
</office:document-meta>
</file>