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neweg 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2 een besluit genomen op de aanvraag met zaaknummer 2022-00807 voor een omgevingsvergunning op locatie Koninginneweg 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da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042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2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2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ninginneweg 6 in Oud-Beijerla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426</meta:user-defined>
    <meta:user-defined meta:name="OVERHEIDop.GmbID/DC.identifier">gmb-2022-250426</meta:user-defined>
    <meta:user-defined meta:name="OVERHEIDop.versieInformatie"/>
  </office:meta>
</office:document-meta>
</file>