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omzetting voormalige etagewoning waarbij 4 onzelfstandige woonfuncties worden gesaneerd en 2 zelfstandige woonfuncties worden opgericht middels interne verbouwing aan Hamburger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span text:style-name="nadrukve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mburgerstraat 2a te Groningen</text:p>
                  </table:table-cell>
                  <table:table-cell table:style-name="entry" table:number-rows-spanned="1" table:number-columns-spanned="1">
                    <text:p text:style-name="table_al">9714 JB</text:p>
                  </table:table-cell>
                  <table:table-cell table:style-name="entry" table:number-rows-spanned="1" table:number-columns-spanned="1">
                    <text:p text:style-name="table_al">omzetting vm. etagewoning waarbij 4 onzelfstandige woonfuncties worden gesaneerd en 2 zelfstandige woonfuncties worden opgericht middels interne verbouwing. (ontvangstdatum 25-05-2022, dossiernummer 2022737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25</meta:user-defined>
    <dc:language>nl</dc:language>
    <meta:user-defined meta:name="OVERHEIDop.locatietype/OVERHEIDop.gebiedsmarkering">Adres</meta:user-defined>
    <meta:user-defined meta:name="DC.title">Aanvraag vergunning voor omzetting voormalige etagewoning waarbij 4 onzelfstandige woonfuncties worden gesaneerd en 2 zelfstandige woonfuncties worden opgericht middels interne verbouwing aan Hamburgerstraat 2a te Groningen</meta:user-defined>
    <meta:user-defined meta:name="DCTERMS.W3CDTF/DCTERMS.available">2022-06-02</meta:user-defined>
    <meta:user-defined meta:name="DCTERMS.W3CDTF/OVERHEIDop.jaargang">2022</meta:user-defined>
    <meta:user-defined meta:name="OVERHEIDop.publicationIssue">250425</meta:user-defined>
    <meta:user-defined meta:name="OVERHEIDop.GmbID/DC.identifier">gmb-2022-250425</meta:user-defined>
    <meta:user-defined meta:name="OVERHEIDop.versieInformatie"/>
  </office:meta>
</office:document-meta>
</file>