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, Hoogeweg 23c te Pannerden: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HZ_ALC_WV-2021-2164 voor een Alcoholvergunning op locatie Hoogeweg 23c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042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2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vergunning, Hoogeweg 23c te Pannerden: het uitoefenen van een horecabedrijf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24</meta:user-defined>
    <meta:user-defined meta:name="OVERHEIDop.GmbID/DC.identifier">gmb-2022-250424</meta:user-defined>
    <meta:user-defined meta:name="OVERHEIDop.versieInformatie"/>
  </office:meta>
</office:document-meta>
</file>