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Trimbeets 4A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een melding ontvangen voor activiteiten waarvoor geen vergunningplicht geldt op de locatie Trimbeets 4A te Gorredijk. De melding is geregistreerd onder zaaknummer MAB-2022-2798. De melding betreft:</text:p>
            <text:p text:style-name="common-al">het aanleggen van een op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042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Trimbeets 4A te Gorred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421</meta:user-defined>
    <meta:user-defined meta:name="OVERHEIDop.GmbID/DC.identifier">gmb-2022-250421</meta:user-defined>
    <meta:user-defined meta:name="OVERHEIDop.versieInformatie"/>
  </office:meta>
</office:document-meta>
</file>