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pizzeria Westeinde 10 in Vriezenveen, Westeinde 10 7671C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6292022</text:p>
            <text:p text:style-name="common-al">Datum afgehandeld:</text:p>
            <text:p text:style-name="common-al">Locatie: Westeinde 10 7671CC Vriezenveen</text:p>
            <text:p text:style-name="common-al">Projectomschrijving: starten van een pizzeria Westeinde 1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26292022</meta:user-defined>
    <meta:user-defined meta:name="DCTERMS.abstract">starten van een pizzeria Westeinde 10 in Vriezenveen</meta:user-defined>
    <dc:language>nl</dc:language>
    <meta:user-defined meta:name="OVERHEIDop.locatietype/OVERHEIDop.gebiedsmarkering">Punt</meta:user-defined>
    <meta:user-defined meta:name="DC.title">Wet milieubeheer melding, starten van een pizzeria Westeinde 10 in Vriezenveen, Westeinde 10 7671CC Vriezen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042</meta:user-defined>
    <meta:user-defined meta:name="OVERHEIDop.GmbID/DC.identifier">gmb-2022-25042</meta:user-defined>
    <meta:user-defined meta:name="OVERHEIDop.versieInformatie"/>
  </office:meta>
</office:document-meta>
</file>