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dijk 99, 1446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de omgevingsvergunning voor Binnendijk 99, 1446B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eerste verdieping, alsmede op de tweede verdieping (extra bouwlaag) incl. dakterras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41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innendijk 99, 1446BE Purmerend</meta:user-defined>
    <meta:user-defined meta:name="DCTERMS.W3CDTF/DCTERMS.available">2022-06-02</meta:user-defined>
    <meta:user-defined meta:name="DCTERMS.W3CDTF/OVERHEIDop.jaargang">2022</meta:user-defined>
    <meta:user-defined meta:name="OVERHEIDop.externeBijlage">Dakopbouw Binnendijk 99 te Purmerend|exb-2022-31240</meta:user-defined>
    <meta:user-defined meta:name="OVERHEIDop.externeBijlage">Omgevingsvergunning beschikking publiceerbaar|exb-2022-31241</meta:user-defined>
    <meta:user-defined meta:name="OVERHEIDop.publicationIssue">250414</meta:user-defined>
    <meta:user-defined meta:name="OVERHEIDop.GmbID/DC.identifier">gmb-2022-250414</meta:user-defined>
    <meta:user-defined meta:name="OVERHEIDop.versieInformatie"/>
  </office:meta>
</office:document-meta>
</file>