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, Hoogeweg 23c te Pannerden: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HZ_EXPLVER-2021-1950 voor een exploitatievergunning op locatie Hoogeweg 23c te Pannerden. De vergunning is verleend. Het besluit betreft de volgende onderdelen:</text:p>
            <text:p text:style-name="common-al">- APV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41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1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1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xploitatievergunning, Hoogeweg 23c te Pannerden: het exploiteren van een openbare inrichting (horecabedrijf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12</meta:user-defined>
    <meta:user-defined meta:name="OVERHEIDop.GmbID/DC.identifier">gmb-2022-250412</meta:user-defined>
    <meta:user-defined meta:name="OVERHEIDop.versieInformatie"/>
  </office:meta>
</office:document-meta>
</file>