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The Royals aan parkeervakken Amalia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The Royals</text:p>
            <text:p text:style-name="common-al">Datum en locatie: 20 t/m 25 augustus 2022, parkeervakken Amaliahof</text:p>
            <text:p text:style-name="common-al">Datum verzending: 30 me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40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The Royals aan parkeervakken Amaliahof te Ur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407</meta:user-defined>
    <meta:user-defined meta:name="OVERHEIDop.GmbID/DC.identifier">gmb-2022-250407</meta:user-defined>
    <meta:user-defined meta:name="OVERHEIDop.versieInformatie"/>
  </office:meta>
</office:document-meta>
</file>