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78 M12349 te Tilburg, kappen van 1 boom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78 - I - M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0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378 M12349 te Tilburg, kappen van 1 boom, 30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05</meta:user-defined>
    <meta:user-defined meta:name="OVERHEIDop.GmbID/DC.identifier">gmb-2022-250405</meta:user-defined>
    <meta:user-defined meta:name="OVERHEIDop.versieInformatie"/>
  </office:meta>
</office:document-meta>
</file>