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de Zaandbinkies aan speeltuin tussen Munnikplaat en Harderban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de Zaandbinkies</text:p>
            <text:p text:style-name="common-al">Datum en locatie: 16 t/m 23 juli 2022, speeltuin tussen Munnikplaat en Harderbank </text:p>
            <text:p text:style-name="common-al">Datum verzending: 31 me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40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oestemming voor het gebruik van een tentenkampvergunning aan buurtvereniging de Zaandbinkies aan speeltuin tussen Munnikplaat en Harderbank te Ur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404</meta:user-defined>
    <meta:user-defined meta:name="OVERHEIDop.GmbID/DC.identifier">gmb-2022-250404</meta:user-defined>
    <meta:user-defined meta:name="OVERHEIDop.versieInformatie"/>
  </office:meta>
</office:document-meta>
</file>