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sjerkepaed 3 Warten, (11052779) start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4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sjerkepaed 3 Warten, (11052779) starten van een B&amp;B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403</meta:user-defined>
    <meta:user-defined meta:name="OVERHEIDop.GmbID/DC.identifier">gmb-2022-250403</meta:user-defined>
    <meta:user-defined meta:name="OVERHEIDop.versieInformatie"/>
  </office:meta>
</office:document-meta>
</file>