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eerp van Galemawei 35 Mantgum, (11052782) plaatsen van zonnepanelen op d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40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0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0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eerp van Galemawei 35 Mantgum, (11052782) plaatsen van zonnepanelen op de grond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400</meta:user-defined>
    <meta:user-defined meta:name="OVERHEIDop.GmbID/DC.identifier">gmb-2022-250400</meta:user-defined>
    <meta:user-defined meta:name="OVERHEIDop.versieInformatie"/>
  </office:meta>
</office:document-meta>
</file>