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1 een aanvraag omgevingsvergunning met zaaknummer <text:span text:style-name="nadrukvet">W-AOV210672</text:span> hebben ontvangen voor het realiseren van overstekken aan de woning op de locatie <text:span text:style-name="nadrukvet">Hoofdplaatseweg 1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plaatseweg 13 in Biervli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04</meta:user-defined>
    <meta:user-defined meta:name="OVERHEIDop.GmbID/DC.identifier">gmb-2022-2504</meta:user-defined>
    <meta:user-defined meta:name="OVERHEIDop.versieInformatie"/>
  </office:meta>
</office:document-meta>
</file>