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Ossebraadfeest 2022 en ontheffing drank en horecawet (verzenddatum: 31 mei 2022) 2022-03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organiseren van het Ossebraadfeest 2022 en ontheffing drank en horecawet te Raadhuispleinte Ottersum 2022-0313</text:p>
            <text:p text:style-name="common-al">
            <text:span text:style-name="nadrukvet">Verzenddatum</text:span>
          </text:p>
            <text:p text:style-name="common-al">Dit besluit is verzonden op 31 mei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 juni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50398</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398</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398</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Evenementenvergunning Ossebraadfeest 2022 en ontheffing drank en horecawet (verzenddatum: 31 mei 2022) 2022-0313</meta:user-defined>
    <meta:user-defined meta:name="DCTERMS.W3CDTF/DCTERMS.available">2022-06-07</meta:user-defined>
    <meta:user-defined meta:name="DCTERMS.W3CDTF/OVERHEIDop.jaargang">2022</meta:user-defined>
    <meta:user-defined meta:name="OVERHEIDop.publicationIssue">250398</meta:user-defined>
    <meta:user-defined meta:name="OVERHEIDop.GmbID/DC.identifier">gmb-2022-250398</meta:user-defined>
    <meta:user-defined meta:name="OVERHEIDop.versieInformatie"/>
  </office:meta>
</office:document-meta>
</file>