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ijksweg 115, kavel B Jirnsum, (11052731) bouwen van een vrijstaande woning met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39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ijksweg 115, kavel B Jirnsum, (11052731) bouwen van een vrijstaande woning met aanbouw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396</meta:user-defined>
    <meta:user-defined meta:name="OVERHEIDop.GmbID/DC.identifier">gmb-2022-250396</meta:user-defined>
    <meta:user-defined meta:name="OVERHEIDop.versieInformatie"/>
  </office:meta>
</office:document-meta>
</file>