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377 ( K sectie E 5056 ) te Udenhout, realiseren van Bed&amp;Breakfast, 3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77 - I - ( K sectie E 5056 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39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2377 ( K sectie E 5056 ) te Udenhout, realiseren van Bed&amp;Breakfast, 30 mei 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95</meta:user-defined>
    <meta:user-defined meta:name="OVERHEIDop.GmbID/DC.identifier">gmb-2022-250395</meta:user-defined>
    <meta:user-defined meta:name="OVERHEIDop.versieInformatie"/>
  </office:meta>
</office:document-meta>
</file>