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ntenkampvergunning aan buurtvereniging de Landrotjes aan grasveld Rotholm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vergunning aan buurtvereniging de Landrotjes</text:p>
            <text:p text:style-name="common-al">Datum en locatie: 18 t/m 21 juli 2022, grasveld Rotholm </text:p>
            <text:p text:style-name="common-al">Datum verzending: 31 mei 2022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50394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39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39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gebruik van een tentenkampvergunning aan buurtvereniging de Landrotjes aan grasveld Rotholm te Urk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0394</meta:user-defined>
    <meta:user-defined meta:name="OVERHEIDop.GmbID/DC.identifier">gmb-2022-250394</meta:user-defined>
    <meta:user-defined meta:name="OVERHEIDop.versieInformatie"/>
  </office:meta>
</office:document-meta>
</file>