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uinderweg / Burchtweg te Noordoostpolder: het bouwen van een paardenverblijf op landgoed Weller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2 is een aanvraag om omgevingsvergunning binnen gekomen voor deze locatie. De aanvraag is geregistreerd onder zaaknummer HZ_WABO 2022-101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50392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39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39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uinderweg / Burchtweg te Noordoostpolder: omgevingsvergunning   het bouwen van een paardenverblijf op landgoed Welleroord.</meta:user-defined>
    <dc:language>nl</dc:language>
    <meta:user-defined meta:name="OVERHEIDop.locatietype/OVERHEIDop.gebiedsmarkering">Vlak</meta:user-defined>
    <meta:user-defined meta:name="DC.title">Kuinderweg / Burchtweg te Noordoostpolder: het bouwen van een paardenverblijf op landgoed Welleroord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392</meta:user-defined>
    <meta:user-defined meta:name="OVERHEIDop.GmbID/DC.identifier">gmb-2022-250392</meta:user-defined>
    <meta:user-defined meta:name="OVERHEIDop.versieInformatie"/>
  </office:meta>
</office:document-meta>
</file>