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mpweg 29a, sectie G 430, 5376 VB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plaatsen van een nieuwe verdiepingsvloer (legalisatie)</text:p>
            <text:p text:style-name="common-al"/>
            <text:p text:style-name="common-al">Verzenddatum: 31-05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8 jun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038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38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38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Kampweg 29a, sectie G 430, 5376 VB te Vorstenbosch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0386</meta:user-defined>
    <meta:user-defined meta:name="OVERHEIDop.GmbID/DC.identifier">gmb-2022-250386</meta:user-defined>
    <meta:user-defined meta:name="OVERHEIDop.versieInformatie"/>
  </office:meta>
</office:document-meta>
</file>