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orentzkade 6 Leeuwarden, (11052763) uitbreiden van de productie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orentzkade 6 Leeuwarden, (11052763) uitbreiden van de productieha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85</meta:user-defined>
    <meta:user-defined meta:name="OVERHEIDop.GmbID/DC.identifier">gmb-2022-250385</meta:user-defined>
    <meta:user-defined meta:name="OVERHEIDop.versieInformatie"/>
  </office:meta>
</office:document-meta>
</file>