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egherstraat 22 7671BG Vriezenveen, verbouwen van een woning, ontvangen op 30-05-2022, zaaknummer 1700ESUITE29154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egherstraat 22 7671BG Vriezenveen</text:p>
            <text:p text:style-name="common-al">Project: verbouwen van een woning</text:p>
            <text:p text:style-name="common-al">Ingekomen: 30-05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038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8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91542022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Gemeente Twenterand - aanvraag omgevingsvergunning, Begherstraat 22 7671BG Vriezenveen, verbouwen van een woning, ontvangen op 30-05-2022, zaaknummer 1700ESUITE29154202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0384</meta:user-defined>
    <meta:user-defined meta:name="OVERHEIDop.GmbID/DC.identifier">gmb-2022-250384</meta:user-defined>
    <meta:user-defined meta:name="OVERHEIDop.versieInformatie"/>
  </office:meta>
</office:document-meta>
</file>