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hekwerken voor een periode van 10 jaar - Kelvinlaan (sectie B, perceelnr 9331)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elvinlaan (sectie B, perceelnr 9331) Drachten, het plaatsen van hekwerken voor een periode van 10 jaar, datum bekendmaking: 31 me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038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8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8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Kelvinlaan (sectie B, perceelnr 9331) Drachten, het plaatsen van  hekwerken voor een periode van 10 jaar, datum bekendmaking: 31 mei 2022</meta:user-defined>
    <dc:language>nl</dc:language>
    <meta:user-defined meta:name="OVERHEIDop.locatietype/OVERHEIDop.gebiedsmarkering">Lijn</meta:user-defined>
    <meta:user-defined meta:name="DC.title">Gemeente Smallingerland - verlening omgevingsvergunning - het plaatsen van  hekwerken voor een periode van 10 jaar - Kelvinlaan (sectie B, perceelnr 9331) Drachten</meta:user-defined>
    <meta:user-defined meta:name="DCTERMS.W3CDTF/DCTERMS.available">2022-06-02</meta:user-defined>
    <meta:user-defined meta:name="DCTERMS.W3CDTF/OVERHEIDop.jaargang">2022</meta:user-defined>
    <meta:user-defined meta:name="OVERHEIDop.publicationIssue">250382</meta:user-defined>
    <meta:user-defined meta:name="OVERHEIDop.GmbID/DC.identifier">gmb-2022-250382</meta:user-defined>
    <meta:user-defined meta:name="OVERHEIDop.versieInformatie"/>
  </office:meta>
</office:document-meta>
</file>