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6279109 - Cranenburgsestraat 27 kavel 2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bouwen van een vrijstaande woning met carport</text:p>
            <text:p text:style-name="common-al">Locatie : Cranenburgsestraat 27 kavel 2 te Groesbeek</text:p>
            <text:p text:style-name="common-al">Datum besluit : 18 januari 2022</text:p>
            <text:p text:style-name="common-al">Datum verzending : 18 januari 2022</text:p>
            <text:p text:style-name="common-al">Zaaknummer ODRN: W.Z21.106340.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03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3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3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omgevingsvergunning buiten behandeling stellen - OLO 6279109 - Cranenburgsestraat 27 kavel 2 te Groesbeek.</meta:user-defined>
    <meta:user-defined meta:name="DCTERMS.W3CDTF/DCTERMS.available">2022-01-20</meta:user-defined>
    <meta:user-defined meta:name="DCTERMS.W3CDTF/OVERHEIDop.jaargang">2022</meta:user-defined>
    <meta:user-defined meta:name="OVERHEIDop.publicationIssue">25038</meta:user-defined>
    <meta:user-defined meta:name="OVERHEIDop.GmbID/DC.identifier">gmb-2022-25038</meta:user-defined>
    <meta:user-defined meta:name="OVERHEIDop.versieInformatie"/>
  </office:meta>
</office:document-meta>
</file>