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ons 10 Leons, (11052732) verbouwen van een bestaande boerderij en het slopen van een schuur/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37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eons 10 Leons, (11052732) verbouwen van een bestaande boerderij en het slopen van een schuur/bijgebouw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378</meta:user-defined>
    <meta:user-defined meta:name="OVERHEIDop.GmbID/DC.identifier">gmb-2022-250378</meta:user-defined>
    <meta:user-defined meta:name="OVERHEIDop.versieInformatie"/>
  </office:meta>
</office:document-meta>
</file>