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nderduikershut uit WOII aan Hoek Kroosdijk-Klevekampsweg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 (Harreveld)</text:p>
            <text:list text:style-name="id1-3-2-1-1-3">
              <text:list-item text:style-override="id1-3-2-1-1-3-1">
                <text:number>•</text:number>
                <text:p text:style-name="al">Hoek Kroosdijk-Klevekampsweg, het realiseren van een onderduikershut uit WOII, ingekomen 19-5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37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7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7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realiseren van een onderduikershut uit WOII aan Hoek Kroosdijk-Klevekampsweg te Harrevel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376</meta:user-defined>
    <meta:user-defined meta:name="OVERHEIDop.GmbID/DC.identifier">gmb-2022-250376</meta:user-defined>
    <meta:user-defined meta:name="OVERHEIDop.versieInformatie"/>
  </office:meta>
</office:document-meta>
</file>