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ntenkampvergunning aan buurtvereniging As een vorst aan Amaliahof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vergunning aan buurtvereniging As een vorst</text:p>
            <text:p text:style-name="common-al">Datum en locatie: 16 t/m 21 juli 2022, Amaliahof</text:p>
            <text:p text:style-name="common-al">Datum verzending: 30 mei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5037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37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37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een tentenkampvergunning aan buurtvereniging As een vorst aan Amaliahof te Urk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0375</meta:user-defined>
    <meta:user-defined meta:name="OVERHEIDop.GmbID/DC.identifier">gmb-2022-250375</meta:user-defined>
    <meta:user-defined meta:name="OVERHEIDop.versieInformatie"/>
  </office:meta>
</office:document-meta>
</file>