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rnoelje 10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3 mei 2022 een melding Activiteitenbesluit milieubeheer is ontvangen voor het oprichten van een restaurant. De locatie betreft <text:span text:style-name="nadrukvet">Kornoelje 102, 2262 AX te Leidschendam</text:span> (zaaknummer <text:span text:style-name="nadrukvet">0103274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37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ornoelje 102 te Leidsch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74</meta:user-defined>
    <meta:user-defined meta:name="OVERHEIDop.GmbID/DC.identifier">gmb-2022-250374</meta:user-defined>
    <meta:user-defined meta:name="OVERHEIDop.versieInformatie"/>
  </office:meta>
</office:document-meta>
</file>