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nteklokje 31 Leeuwarden, (11052774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37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Lenteklokje 31 Leeuwarden, (11052774) realiseren van een uitrit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372</meta:user-defined>
    <meta:user-defined meta:name="OVERHEIDop.GmbID/DC.identifier">gmb-2022-250372</meta:user-defined>
    <meta:user-defined meta:name="OVERHEIDop.versieInformatie"/>
  </office:meta>
</office:document-meta>
</file>