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Molenwiek aan parkeervakken aan de Molenwi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Molenwiek</text:p>
            <text:p text:style-name="common-al">Datum en locatie: 16 t/m 22 juli 2022, parkeervakken aan de Molenwiek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3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Molenwiek aan parkeervakken aan de Molenwiek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70</meta:user-defined>
    <meta:user-defined meta:name="OVERHEIDop.GmbID/DC.identifier">gmb-2022-250370</meta:user-defined>
    <meta:user-defined meta:name="OVERHEIDop.versieInformatie"/>
  </office:meta>
</office:document-meta>
</file>