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Lange Pijp tegenover Nieuwestad 134 Leeuwarden, (11052771) plaatsen van een ijskr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9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36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6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6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Lange Pijp tegenover Nieuwestad 134 Leeuwarden, (11052771) plaatsen van een ijskraam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0368</meta:user-defined>
    <meta:user-defined meta:name="OVERHEIDop.GmbID/DC.identifier">gmb-2022-250368</meta:user-defined>
    <meta:user-defined meta:name="OVERHEIDop.versieInformatie"/>
  </office:meta>
</office:document-meta>
</file>