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66 K sectie AA207 te Tilburg, verbouwen van de 2e en 3e verdieping van een kantoorgebouw naar tijdelijke huisv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66 - I - K sectie AA2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366 K sectie AA207 te Tilburg, verbouwen van de 2e en 3e verdieping van een kantoorgebouw naar tijdelijke huisv, 30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64</meta:user-defined>
    <meta:user-defined meta:name="OVERHEIDop.GmbID/DC.identifier">gmb-2022-250364</meta:user-defined>
    <meta:user-defined meta:name="OVERHEIDop.versieInformatie"/>
  </office:meta>
</office:document-meta>
</file>