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elsumerstraat 12 en Kalverdijkje 77a Leeuwarden, (11052747) vervangen van het reclame 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36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Jelsumerstraat 12 en Kalverdijkje 77a Leeuwarden, (11052747) vervangen van het reclame bor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363</meta:user-defined>
    <meta:user-defined meta:name="OVERHEIDop.GmbID/DC.identifier">gmb-2022-250363</meta:user-defined>
    <meta:user-defined meta:name="OVERHEIDop.versieInformatie"/>
  </office:meta>
</office:document-meta>
</file>