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8 juni, Dorpsstraat 12, Zevenhoven - Dorpsmarkt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, Zevenhoven - toestemming is verleend voor het schenken van zwakalcoholhoudende drank tijdens het evenement Dorpsmarkt kerk op 18 juni 2022 - verzonden 31 me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de burgemeester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036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6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schenken alcohol, 18 juni, Dorpsstraat 12, Zevenhoven - Dorpsmarkt kerk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362</meta:user-defined>
    <meta:user-defined meta:name="OVERHEIDop.GmbID/DC.identifier">gmb-2022-250362</meta:user-defined>
    <meta:user-defined meta:name="OVERHEIDop.versieInformatie"/>
  </office:meta>
</office:document-meta>
</file>