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amersweg 33, 35, 37 en 39 in Ter Idzard</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gestemd met het ontwerp bestemmingsplan voor de adresssen Hamersweg 33, 35, 37 en 39 in Ter Idzard. In het bestemmingsplan worden de woonbestemmingen verruimd waardoor illegale bebouwing wordt gelegaliseerd. Daarnaast worden de woonpercelen landschappelijk ingepast. Het ontwerp bestemmingsplan ligt binnenkort voor zes weken ter inzage. Dan kan iedereen een zienswijze geven op het plan</text:p>
            <text:p text:style-name="common-al"/>
            <text:p text:style-name="common-al">
            <text:span text:style-name="nadrukondlijn">Procedure</text:span>
          </text:p>
            <text:p text:style-name="common-al">Het ontwerp bestemmingsplan ligt van vrijdag 3 juni 2022 tot vrijdag 15 juli 2022 ter inzage. U kunt de stukken inzien tijdens de openingstijden van het gemeentehuis, bezoekadres Griffioenpark 1, 8471 KR te Wolvega. Het bestemmingsplan is ook raadpleegbaar via www.ruimtelijkeplannen.nl. Het identificatienummer van het plan is NL.IMRO.0098.BPHamersweg33tm39-ON01</text:p>
            <text:p text:style-name="common-al"/>
            <text:p text:style-name="common-al">
            <text:span text:style-name="nadrukondlijn">Zienswijze</text:span>
          </text:p>
            <text:p text:style-name="common-al">Tijdens de terinzagelegging kan iedereen zijn mening geven over het ontwerp bestemmingsplan. Uw zienswijze kunt u schriftelijk sturen aan Gemeente Weststellingwerf, College van burgemeester en wethouders, Postbus 60, 8470 AB WOLVEGA. Voor een mondelinge zienswijze kunt u een afspraak maken door te bellen met 1405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035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5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5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Hamersweg33tm39-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Hamersweg 33, 35, 37 en 39 in Ter Idzard</meta:user-defined>
    <meta:user-defined meta:name="OVERHEIDop.datumEindeReactietermijn">2022-07-15</meta:user-defined>
    <meta:user-defined meta:name="OVERHEIDop.terinzageleggingBG">https://www.ruimtelijkeplannen.nl/documents/NL.IMRO.0098.BPHamersweg33tm39-ON01/t_NL.IMRO.0098.BPHamersweg33tm39-ON01.pdf</meta:user-defined>
    <meta:user-defined meta:name="DCTERMS.W3CDTF/DCTERMS.available">2022-06-03</meta:user-defined>
    <meta:user-defined meta:name="DCTERMS.W3CDTF/OVERHEIDop.jaargang">2022</meta:user-defined>
    <meta:user-defined meta:name="OVERHEIDop.publicationIssue">250356</meta:user-defined>
    <meta:user-defined meta:name="OVERHEIDop.GmbID/DC.identifier">gmb-2022-250356</meta:user-defined>
    <meta:user-defined meta:name="OVERHEIDop.versieInformatie"/>
  </office:meta>
</office:document-meta>
</file>