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weg 72 in Schoonhoven</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een aanvraag ontvangen voor een omgevingsvergunning voor het vervangen en vergroten van een dakkapel aan de achterzijde op locatie Opweg 72 in Schoonhoven. De aanvraag is geregistreerd onder zaaknummer SXO-2022131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035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5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5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pweg 72 in Schoonhoven</meta:user-defined>
    <meta:user-defined meta:name="DCTERMS.W3CDTF/DCTERMS.available">2022-06-02</meta:user-defined>
    <meta:user-defined meta:name="DCTERMS.W3CDTF/OVERHEIDop.jaargang">2022</meta:user-defined>
    <meta:user-defined meta:name="OVERHEIDop.publicationIssue">250355</meta:user-defined>
    <meta:user-defined meta:name="OVERHEIDop.GmbID/DC.identifier">gmb-2022-250355</meta:user-defined>
    <meta:user-defined meta:name="OVERHEIDop.versieInformatie"/>
  </office:meta>
</office:document-meta>
</file>