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carport - Frans Visscherstraat 8 in Lutj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1 mei 2022 een besluit genomen op de aanvraag met zaaknummer Z202201603 voor het bouwen van een carport op locatie Frans Visscherstraat 8 in Lutjega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1 me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0353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35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35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bouwen van een carport - Frans Visscherstraat 8 in Lutjegast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353</meta:user-defined>
    <meta:user-defined meta:name="OVERHEIDop.GmbID/DC.identifier">gmb-2022-250353</meta:user-defined>
    <meta:user-defined meta:name="OVERHEIDop.versieInformatie"/>
  </office:meta>
</office:document-meta>
</file>