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eksterend perceel B5170 en B5173 Leeuwarden, (11052765) uitbreiden van de trafo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Hoeksterend perceel B5170 en B5173 Leeuwarden, (11052765) uitbreiden van de traforuimte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51</meta:user-defined>
    <meta:user-defined meta:name="OVERHEIDop.GmbID/DC.identifier">gmb-2022-250351</meta:user-defined>
    <meta:user-defined meta:name="OVERHEIDop.versieInformatie"/>
  </office:meta>
</office:document-meta>
</file>