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 aan buurtvereniging de Gruune toppers aan parkeervakken aan het Hooilan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de Gruune toppers</text:p>
            <text:p text:style-name="common-al">Datum en locatie: 16 t/m 20 juli 2022, parkeervakken aan het Hooiland</text:p>
            <text:p text:style-name="common-al">Datum verzending: 31 me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035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5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5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 aan buurtvereniging de Gruune toppers aan parkeervakken aan het Hooiland te Ur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0350</meta:user-defined>
    <meta:user-defined meta:name="OVERHEIDop.GmbID/DC.identifier">gmb-2022-250350</meta:user-defined>
    <meta:user-defined meta:name="OVERHEIDop.versieInformatie"/>
  </office:meta>
</office:document-meta>
</file>