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mbacht 22, aanhel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januari 2022</text:p>
            <text:p text:style-name="common-al">Ons kenmerk:2021omg0613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03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Ambacht 22, aanhelen beschoeiing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35</meta:user-defined>
    <meta:user-defined meta:name="OVERHEIDop.GmbID/DC.identifier">gmb-2022-25035</meta:user-defined>
    <meta:user-defined meta:name="OVERHEIDop.versieInformatie"/>
  </office:meta>
</office:document-meta>
</file>