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rier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rrierweg 15</text:span><text:span text:style-name="nadrukvet">:</text:span> het verbouwen van de woning</text:p>
            <text:p text:style-name="last-al">(RV20220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3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5</meta:user-defined>
    <meta:user-defined meta:name="DCTERMS.abstract">Barrierweg 15 in Liempde: het verbouwen van de woning.</meta:user-defined>
    <dc:language>nl</dc:language>
    <meta:user-defined meta:name="OVERHEIDop.locatietype/OVERHEIDop.gebiedsmarkering">Adres</meta:user-defined>
    <meta:user-defined meta:name="DC.title">Verlenging beslistermijn Barrierweg 15 in Liemp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48</meta:user-defined>
    <meta:user-defined meta:name="OVERHEIDop.GmbID/DC.identifier">gmb-2022-250348</meta:user-defined>
    <meta:user-defined meta:name="OVERHEIDop.versieInformatie"/>
  </office:meta>
</office:document-meta>
</file>