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avinnewei 10 Jirnsum, (11052778) herbouwen en vergroten van een aanbouw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avinnewei 10 Jirnsum, (11052778) herbouwen en vergroten van een aanbouw en het plaatsen van een dakkap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44</meta:user-defined>
    <meta:user-defined meta:name="OVERHEIDop.GmbID/DC.identifier">gmb-2022-250344</meta:user-defined>
    <meta:user-defined meta:name="OVERHEIDop.versieInformatie"/>
  </office:meta>
</office:document-meta>
</file>