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drie bruggen, binnen de nieuwbouwlocatie 'Nieuwe Dorp' ter hoogte van de Anna Ruyschstraat en Margareth Havenman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2-026176</text:p>
            <text:p text:style-name="common-al">Het product: omgevingsvergunning</text:p>
            <text:p text:style-name="common-al">De omschrijving van de zaak: het plaatsen van drie bruggen</text:p>
            <text:p text:style-name="common-al">De ontvangstdatum van de zaak: 25 maart 2022</text:p>
            <text:p text:style-name="common-al">De globale locatie: binnen de nieuwbouwlocatie 'Nieuwe Dorp' ter hoogte van de Anna Ruyschstraat en Margareth Havenmanstraat te Zoetermeer</text:p>
            <text:p text:style-name="common-al">
            <text:span text:style-name="nadrukvet">Besluitgegevens</text:span>
          </text:p>
            <text:p text:style-name="common-al">De besluitdatum: 31 mei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34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4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4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binnen de nieuwbouwlocatie 'Nieuwe Dorp' ter hoogte van de Anna Ruyschstraat en Margareth Havenmanstraat te Zoetermeer</meta:user-defined>
    <dc:language>nl</dc:language>
    <meta:user-defined meta:name="OVERHEIDop.locatietype/OVERHEIDop.gebiedsmarkering">Vlak</meta:user-defined>
    <meta:user-defined meta:name="DC.title">Kennisgeving termijnverlenging omgevingsvergunning voor het plaatsen van drie bruggen, binnen de nieuwbouwlocatie 'Nieuwe Dorp' ter hoogte van de Anna Ruyschstraat en Margareth Havenmanstraat te Zoetermeer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343</meta:user-defined>
    <meta:user-defined meta:name="OVERHEIDop.GmbID/DC.identifier">gmb-2022-250343</meta:user-defined>
    <meta:user-defined meta:name="OVERHEIDop.versieInformatie"/>
  </office:meta>
</office:document-meta>
</file>