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Hofesch 3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 Hofesch 30, het uitbreiden van de woning, ingekomen op 25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33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3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3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ofesch 30 te Lichtenvoor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31</meta:user-defined>
    <meta:user-defined meta:name="OVERHEIDop.GmbID/DC.identifier">gmb-2022-250331</meta:user-defined>
    <meta:user-defined meta:name="OVERHEIDop.versieInformatie"/>
  </office:meta>
</office:document-meta>
</file>